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50400000A744E50E819.jpg"/>
  <manifest:file-entry manifest:media-type="image/jpeg" manifest:full-path="Pictures/100000000000050C00000A78BAC78EE7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graphics1" text:anchor-type="paragraph" svg:width="10.871cm" svg:height="22.657cm" draw:z-index="0"><draw:image xlink:href="Pictures/100000000000050400000A744E50E819.jpg" xlink:type="simple" xlink:show="embed" xlink:actuate="onLoad"/></draw:frame></text:p>
      <text:p text:style-name="Standard"/>
      <text:p text:style-name="Standard"/>
      <text:p text:style-name="P1"/>
      <text:p text:style-name="Standard"/>
      <text:p text:style-name="Standard"><draw:frame draw:style-name="fr1" draw:name="graphics2" text:anchor-type="paragraph" svg:width="10.94cm" svg:height="22.691cm" draw:z-index="1"><draw:image xlink:href="Pictures/100000000000050C00000A78BAC78EE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8:56:00.24</meta:creation-date>
    <meta:print-date>2012-10-29T19:01:42.55</meta:print-date>
    <dc:date>2012-10-29T19:03:22.54</dc:date>
    <meta:editing-duration>P0D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3.5$Windows_x86 LibreOffice_project/235ab8a-3802056-4a8fed3-2d66ea8-e241b80</meta:generator>
  </office:meta>
</office:document-meta>
</file>