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9B000000DB3FC93CBDD.jpg"/>
  <manifest:file-entry manifest:media-type="image/jpeg" manifest:full-path="Pictures/10000000000009B000000DB3D5670B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/>
      <text:p text:style-name="Default_20_Text"><draw:frame draw:style-name="fr1" draw:name="Images1" text:anchor-type="paragraph" svg:width="16.999cm" svg:height="24.038cm" draw:z-index="0"><draw:image xlink:href="Pictures/10000000000009B000000DB3D5670B58.jpg" xlink:type="simple" xlink:show="embed" xlink:actuate="onLoad"/></draw:frame></text:p>
      <text:p text:style-name="P1"><draw:frame draw:style-name="fr1" draw:name="Images2" text:anchor-type="paragraph" svg:width="16.999cm" svg:height="24.038cm" draw:z-index="1"><draw:image xlink:href="Pictures/10000000000009B000000DB3FC93CBDD.jpg" xlink:type="simple" xlink:show="embed" xlink:actuate="onLoad"/></draw:frame><text:tab/></text:p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2T11:02:19.25</meta:creation-date>
    <meta:document-statistic meta:table-count="0" meta:image-count="2" meta:object-count="0" meta:page-count="2" meta:paragraph-count="1" meta:word-count="0" meta:character-count="1"/>
    <dc:date>2013-02-12T11:05:27.36</dc:date>
    <meta:editing-duration>PT00H03M10S</meta:editing-duration>
    <meta:editing-cycles>1</meta:editing-cycles>
    <meta:generator>IBM_Lotus_Symphony/3.0$Win32 OpenOffice.org_project/310m11$Build-9399</meta:generator>
  </office:meta>
</office:document-meta>
</file>