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4D00000037C7130EFB2.jpg"/>
  <manifest:file-entry manifest:media-type="image/jpeg" manifest:full-path="Pictures/10000000000004D000000374F30FD92D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graphics1" text:anchor-type="paragraph" svg:width="10.432cm" svg:height="7.484cm" draw:z-index="0"><draw:image xlink:href="Pictures/10000000000004D000000374F30FD92D.jpg" xlink:type="simple" xlink:show="embed" xlink:actuate="onLoad"/></draw:frame></text:p>
      <text:p text:style-name="Standard"/>
      <text:p text:style-name="Standard"/>
      <text:p text:style-name="P1"/>
      <text:p text:style-name="Standard"/>
      <text:p text:style-name="Standard"><draw:frame draw:style-name="fr1" draw:name="graphics2" text:anchor-type="paragraph" svg:width="10.432cm" svg:height="7.551cm" draw:z-index="1"><draw:image xlink:href="Pictures/10000000000004D00000037C7130EFB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9T18:56:00.24</meta:creation-date>
    <meta:print-date>2012-10-29T19:01:42.55</meta:print-date>
    <dc:date>2012-10-29T19:05:12.28</dc:date>
    <meta:editing-duration>PT1M49S</meta:editing-duration>
    <meta:editing-cycles>2</meta:editing-cycles>
    <meta:generator>LibreOffice/3.5$Windows_x86 LibreOffice_project/235ab8a-3802056-4a8fed3-2d66ea8-e241b80</meta:generator>
    <meta:document-statistic meta:table-count="0" meta:image-count="2" meta:object-count="0" meta:page-count="2" meta:paragraph-count="0" meta:word-count="0" meta:character-count="0" meta:non-whitespace-character-count="0"/>
  </office:meta>
</office:document-meta>
</file>